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Pieterstraat 2, 2021-02380, het slopen ten behoeve van het verbouwen van het gebouw, activiteit slopen in beschermd stadsgezicht, verzonden 16 me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81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1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1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Pieterstraat 2, 2021-02380, het slopen ten behoeve van het verbouwen van het gebouw, activiteit slopen in beschermd stadsgezicht, verzonden 16 mei 2022</meta:user-defined>
    <meta:user-defined meta:name="DCTERMS.W3CDTF/DCTERMS.available">2022-05-23</meta:user-defined>
    <meta:user-defined meta:name="DCTERMS.W3CDTF/OVERHEIDop.jaargang">2022</meta:user-defined>
    <meta:user-defined meta:name="OVERHEIDop.publicationIssue">230812</meta:user-defined>
    <meta:user-defined meta:name="OVERHEIDop.GmbID/DC.identifier">gmb-2022-230812</meta:user-defined>
    <meta:user-defined meta:name="OVERHEIDop.versieInformatie"/>
  </office:meta>
</office:document-meta>
</file>