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489 Curlingstraat 15 te Tilburg, 2022 0529 en 0717-A-Vlooienmarkt Ireen Wust IJsbaan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Vlooienmarkt Ireen Wust IJsbaan, die wordt gehouden van 29 mei en 17 juli 2022 in de Ireen Wust IJsbaan, Curlingstraat 15 in Tilburg.</text:p>
            <text:p text:style-name="common-al"/>
            <text:p text:style-name="common-al">Opbouw: 28 mei en 16 juli 2022 van 16:00 tot 18:00 uur.</text:p>
            <text:p text:style-name="common-al">Afbouw: 29 mei en 17 juli 2022 2022 van 17:00 to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489 - B - Curling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1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1489 Curlingstraat 15 te Tilburg, 2022 0529 en 0717-A-Vlooienmarkt Ireen Wust IJsbaan, verzonden …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10</meta:user-defined>
    <meta:user-defined meta:name="OVERHEIDop.GmbID/DC.identifier">gmb-2022-230810</meta:user-defined>
    <meta:user-defined meta:name="OVERHEIDop.versieInformatie"/>
  </office:meta>
</office:document-meta>
</file>