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verkeersbesluit en geluidsontheffing aangevraagd voor het organiseren van het “Bigpop Festival” op zaterdag 9 juli 2022 van 14.00 tot 00.00 uur in een perceel grasland gelegen aan de Kleine Woldweg in Oosterwolde, nabij huisnummer 19.</text:p>
            <text:p text:style-name="common-al"/>
            <text:p text:style-name="common-al">(1078766 – ingekomen 24 februari en 12 mei 2022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079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9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8766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798</meta:user-defined>
    <meta:user-defined meta:name="OVERHEIDop.GmbID/DC.identifier">gmb-2022-230798</meta:user-defined>
    <meta:user-defined meta:name="OVERHEIDop.versieInformatie"/>
  </office:meta>
</office:document-meta>
</file>