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OUDE BOSSCHEBAAN 3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Oude Bossche Baan 37 Helvoirt, uitbreiden, renoveren en verduurzamen van de woning, OV2021143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7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OUDE BOSSCHEBAAN 37 HELVOI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792</meta:user-defined>
    <meta:user-defined meta:name="OVERHEIDop.GmbID/DC.identifier">gmb-2022-230792</meta:user-defined>
    <meta:user-defined meta:name="OVERHEIDop.versieInformatie"/>
  </office:meta>
</office:document-meta>
</file>