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dakvlak, Kadelaan 75, 2725BC Zoetermeer op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een aanvraag omgevingsvergunning ontvangen voor het plaatsen van de dakkapel op het voordakvlak op de locatie Kadelaan 75, 2725BC Zoetermeer. De aanvraag is geregistreerd onder zaaknummer 2022-0457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79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delaan 75, 2725B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dakvlak, Kadelaan 75, 2725BC Zoetermeer op 18 mei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91</meta:user-defined>
    <meta:user-defined meta:name="OVERHEIDop.GmbID/DC.identifier">gmb-2022-230791</meta:user-defined>
    <meta:user-defined meta:name="OVERHEIDop.versieInformatie"/>
  </office:meta>
</office:document-meta>
</file>