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2 distributiecentra met kantoren en het plaatsen van een perceelafscheiding, Oosterhoutsewe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738</text:p>
            <text:p text:style-name="common-al">Ingekomen: 14-05-2022</text:p>
            <text:p text:style-name="common-al">Locatie: Oosterhoutseweg Breda, District Oost Breda</text:p>
            <text:p text:style-name="common-al">Projectomschrijving: het realiseren van 2 distributiecentra met kantoren en het plaatsen van een perceelafschei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790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9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9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738</meta:user-defined>
    <meta:user-defined meta:name="DCTERMS.abstract">het realiseren van 2 distributiecentra met kantoren en het plaatsen van een perceelafscheiding</meta:user-defined>
    <dc:language>nl</dc:language>
    <meta:user-defined meta:name="OVERHEIDop.locatietype/OVERHEIDop.gebiedsmarkering">Punt</meta:user-defined>
    <meta:user-defined meta:name="DC.title">Aanvraag omgevingsvergunning, het realiseren van 2 distributiecentra met kantoren en het plaatsen van een perceelafscheiding, Oosterhoutseweg Breda, District Oost Breda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790</meta:user-defined>
    <meta:user-defined meta:name="OVERHEIDop.GmbID/DC.identifier">gmb-2022-230790</meta:user-defined>
    <meta:user-defined meta:name="OVERHEIDop.versieInformatie"/>
  </office:meta>
</office:document-meta>
</file>