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amiliekermis van 1 tot en met 6 juni 2022</text:p>
      <text:section text:name="zakelijke-mededeling_id1-3-2" text:style-name="zakelijke-mededeling">
        <text:section text:name="zakelijke-mededeling-tekst_id1-3-2-1" text:style-name="zakelijke-mededeling-tekst">
          <text:section text:name="tekst_id1-3-2-1-1" text:style-name="tekst">
            <text:p text:style-name="common-al">Op 19 mei 2022 verleende de burgemeester van de gemeente Heemstede een evenementenvergunning aan D.J.J. Cordier Kermisexploitatie voor het houden van een Familiekermis op het parkeerterrein aan de zijkant van het Sportcentrum Groenendaal, Sportparklaan 16 van 1 tot en met 6 juni 2022</text:p>
            <text:p text:style-name="tussenkopcur">D.J.J. Cordier Kermisexploitatie mag Familiekermis houden van 1 tot en met 6 juni 2022</text:p>
            <text:p text:style-name="common-al">De organisatie mag dit evenement houden op 1, 2, 5 en 6 juni van 13 tot 22 uur en op 3 en 4 juni van 13 tot 23 uur . Deze vergunning verleent de burgemeester op basis van artikel 2:25 van de Algemene Plaatselijke Verordening (APV). </text:p>
            <text:p text:style-name="tussenkopcur">Bent u het niet eens met de vergunning?</text:p>
            <text:p text:style-name="common-al">U kunt de burgemeester van de gemeente Heemstede tot 30 jun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het besluit waartegen u bezwaar maakt</text:p>
              </text:list-item>
              <text:list-item text:style-override="id1-3-2-1-1-8-4">
                <text:number>•</text:number>
                <text:p text:style-name="al">de reden van uw bezwaar</text:p>
              </text:list-item>
              <text:list-item text:style-override="id1-3-2-1-1-8-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07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nen evenementenvergunning voor Familiekermis van 1 tot en met 6 juni 2022</meta:user-defined>
    <meta:user-defined meta:name="DCTERMS.W3CDTF/DCTERMS.available">2022-05-23</meta:user-defined>
    <meta:user-defined meta:name="DCTERMS.W3CDTF/OVERHEIDop.jaargang">2022</meta:user-defined>
    <meta:user-defined meta:name="OVERHEIDop.publicationIssue">230788</meta:user-defined>
    <meta:user-defined meta:name="OVERHEIDop.GmbID/DC.identifier">gmb-2022-230788</meta:user-defined>
    <meta:user-defined meta:name="OVERHEIDop.versieInformatie"/>
  </office:meta>
</office:document-meta>
</file>