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coördineerde besluitvorming ‘Achter den Eijngel 2022’ in Lennisheu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maken op grond van artikel 3.8 de Wet ruimtelijke ordening bekend, dat met ingang van 26 mei 2022 gedurende zes weken het volgende ter inzage ligt: </text:p>
            <text:p text:style-name="common-al">Het ontwerpbestemmingsplan ‘Achter den Eijngel 2022’;</text:p>
            <text:p text:style-name="common-al">Het ontwerp-omgevingsvergunning voor de bouw van 65 woningen;</text:p>
            <text:p text:style-name="common-al"/>
            <text:p text:style-name="common-al">
            <text:span text:style-name="nadrukvet">Ontwerpbestemmingsplan </text:span>
          </text:p>
            <text:p text:style-name="common-al">Al jaren wordt de locatie Achter den Eijngel gezien als potentiële woningbouwlocatie in Lennisheuvel. </text:p>
            <text:p text:style-name="common-al">Op 10 april 2019 is er een bestemmingsplan voor de nieuwbouw van de woonwijk Achter den Eijngel door de raad vastgesteld, maar dit bestemmingsplan is op 9 juni 2021 door de bestuursrechter van de Raad van State vernietigd. Het 'terugbrengen' van de ecologische verbindingszone (EVZ) langs de Heerenbeekloop van 40 meter in plaats van 50 meter was naar oordeel van de Afdeling Bestuursrechtspraak in strijd is met artikel 11.1 eerste lid uit de Verordening Ruimte van de provincie Noord-Brabant.</text:p>
            <text:p text:style-name="common-al">Op basis van de uitspraak van Raad van State is het ontwerpbestemmingsplan inmiddels opnieuw opgesteld ‘Achter den Eijngel 2022’. In dit nieuwe bestemmingsplan wat nu ter inzage wordt gelegd, is deze begrenzing hersteld. Het gaat hier om een administratief herstel, in werkelijkheid klopte de begrenzing wel. Het herbegrenzingsverzoek voor de ecologische verbindingszone dienen we opnieuw in bij de provincie, zoals met hen en het waterschap is afgestemd. De uitgangspunten van het plan zijn overigens gelijk gebleven. De afgelopen periode is benut om het plan verder uit te werken en waar nodig zijn de onderzoeken geactualiseerd</text:p>
            <text:p text:style-name="common-al">De initiatiefnemers (Janssen de Jong Projectontwikkeling B.V. en Hazenberg Bouw B.V.) hebben, in samenwerking met de gemeente, het voornemen om ter plaatse van de locatie Achter den Eijngel 87 grondgebonden woningen te realiseren.</text:p>
            <text:p text:style-name="common-al">Het plangebied voor de nieuwe woningbouwlocatie Achter den Eijngel is gelegen tussen de bestaande bebouwing aan de zuidzijde van de kern Lennisheuvel en de Heerenbeekloop. Ten westen wordt het plangebied omsloten door de Mijlstraat, ten oosten door de bestaande houtwal ter hoogte van de bestaande woning Ploeg 5.</text:p>
            <text:p text:style-name="common-al"/>
            <text:p text:style-name="common-al">
            <text:span text:style-name="nadrukvet">Kennisgeving </text:span>
            <text:span text:style-name="nadrukvet">M.e.r</text:span>
            <text:span text:style-name="nadrukvet">.-beoordelingsbesluit</text:span>
          </text:p>
            <text:p text:style-name="common-al">Uit de vormvrije-m.e.r. beoordeling, die ten behoeve van het bestemmingsplan ‘Achter den Eijngel 2022’ is uitgevoerd blijkt dat er door het plan geen negatieve milieugevolgen optreden. Op 10 mei 2022 heeft het college van B&amp;W besloten dat er daarom geen milieueffectrapportage hoeft te worden opgesteld voor het bestemmingsplan. De vormvrije-m.e.r. beoordeling maakt onderdeel uit van het bestemmingsplan. Tegen dit besluit kunt u geen bezwaar en beroep indienen. U kunt hier wel op reageren in het kader van de nu voorliggende procedure van het bestemmingsplan.</text:p>
            <text:p text:style-name="common-al"/>
            <text:p text:style-name="common-al">
            <text:span text:style-name="nadrukvet">Terinzagelegging </text:span>
          </text:p>
            <text:p text:style-name="common-al">Het ontwerpbestemmingsplan ‘Achter den Eijngel 2022’ en de ontwerp-omgevingsvergunning voor de bouw van 65 woningen liggen met ingang van donderdag 26 mei 2022 tot en met woensdag 6 juli 2022 zes weken ter inzage. Het bestemmingsplan en de bijbehorende stukken zijn digitaal in te zien op de website <text:a xlink:href="http://www.ruimtelijkeplannen.nl/" xlink:type="simple">www.ruimtelijkeplannen.nl</text:a> onder nummer NL.IMRO.0757.BP80634-OTW2.</text:p>
            <text:p text:style-name="common-al">De stukken liggen ook in kopie ter inzage bij de receptie in het gemeentehuis, ingang Markt. Het gemeentehuis is geopend op maandag en dinsdag van 8:30 tot 17:00 uur, woensdag en donderdag van 8:30 tot 19:30 uur en op vrijdag van 8:30 tot 12:30 uur. Raadpleeg <text:a xlink:href="http://www.boxtel.nl/" xlink:type="simple">www.boxtel.nl</text:a> voor de actuele openingstijden. </text:p>
            <text:p text:style-name="common-al"/>
            <text:p text:style-name="common-al">
            <text:span text:style-name="nadrukvet">Inloopbijeenkomst </text:span>
          </text:p>
            <text:p text:style-name="common-al">Op maandag 13 juni 2022 organiseren Janssen de Jong Projectontwikkeling B.V. en Hazenberg Bouw B.V. een inloopbijeenkomst voor geïnteresseerden over het bestemmingsplan en de woningen. De bijeenkomst vindt plaats van 17:00 uur tot 19:00 uur in gemeenschapshuis Orion in Lennisheuvel (Lennisheuvel 56, 5281 LG Boxtel). Ook medewerkers van de gemeente zijn aanwezig bij de inloopbijeenkomst. </text:p>
            <text:p text:style-name="common-al"/>
            <text:p text:style-name="common-al">
            <text:span text:style-name="nadrukvet">Zienswijzen</text:span>
          </text:p>
            <text:p text:style-name="common-al">Tot en met 6 juli 2022 kunnen er zienswijzen worden ingediend tegen het ontwerpbestemmingsplan ‘Achter den Eijngel 2022’ en ook tegen de ontwerp-omgevingsvergunning voor de bouw van 65 woningen. </text:p>
            <text:p text:style-name="common-al">Schriftelijke zienswijzen met betrekking tot het ontwerpbestemmingsplan ‘Achter den Eijngel 2022’ kunt u richten aan de gemeenteraad van de gemeente Boxtel, Postbus 10.000, 5280 DA Boxtel.</text:p>
            <text:p text:style-name="common-al">Schriftelijke zienswijzen met betrekking tot de ontwerp-omgevingsvergunning voor de bouw van 65 woningen kunt u richten aan het college van burgemeester en wethouders van de gemeente Boxtel, Postbus 10.000, 5280 DA Boxtel. </text:p>
            <text:p text:style-name="common-al"/>
            <text:p text:style-name="common-al">Let op: u kunt niet per e-mail reageren. </text:p>
            <text:p text:style-name="common-al">Voor het eventueel indienen van een mondelinge zienswijze kunt u contact opnemen met de behandelend ambtenaar van de gemeente Boxtel. U wordt verzocht om uiterlijk 14 dagen vóór afloop van de inzagetermijn hiervoor een afspraak te maken.</text:p>
            <text:p text:style-name="common-al"/>
            <text:p text:style-name="common-al">
            <text:span text:style-name="nadrukvet">Crisis- en herstelwet</text:span>
          </text:p>
            <text:p text:style-name="common-al">Op dit bestemmingsplan is de Crisis- en herstelwet (Chw) van toepassing. Dit betekent dat bij een eventueel beroep alle beroepsgronden in het beroepschrift dienen te worden opgenomen en deze na afloop van de beroepstermijn niet meer kunnen worden aangevuld. Verder verloopt de behandeling van het beroep versneld.</text:p>
            <text:p text:style-name="common-al"/>
            <text:p text:style-name="common-al">
            <text:span text:style-name="nadrukvet">Informatie </text:span>
          </text:p>
            <text:p text:style-name="common-al">Indien u nog vragen heeft, kunt u contact opnemen met Daniël Hendriks van team Ruimtelijke Ontwikkeling. Telefonisch te bereiken onder 06-83492324 en per e-mail op <text:a xlink:href="mailto:d.hendriks@mijngemeentedichtbij.nl" xlink:type="simple">d.hendriks@mijngemeentedichtbij.nl</text:a></text:p>
            <text:p text:style-name="common-al"/>
            <text:p text:style-name="common-al">Boxtel, 25 mei 2022</text:p>
            <text:p text:style-name="common-al"/>
            <text:p text:style-name="common-al">Burgemeester en wethouders van Boxtel,</text:p>
            <text:p text:style-name="common-al">De secretaris,</text:p>
            <text:p text:style-name="common-al">L.H. Derksen</text:p>
            <text:p text:style-name="common-al"/>
            <text:p text:style-name="common-al">De burgemeester,</text:p>
            <text:p text:style-name="common-al">R.S van Meyg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078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8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oxtel</meta:user-defined>
    <meta:user-defined meta:name="OVERHEID.Informatietype/DC.type">officiële publicatie</meta:user-defined>
    <meta:user-defined meta:name="OVERHEIDop.Rubriek/DC.type">ruimtelijk plan of omgevingsdocument</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Ruimtelijkplan/OVERHEIDop.bekendmakingBetreffendePlan">NL.IMRO.0757.BP80634-OTW2</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gecoördineerde besluitvorming ‘Achter den Eijngel 2022’ in Lennisheuvel.</meta:user-defined>
    <meta:user-defined meta:name="DCTERMS.W3CDTF/DCTERMS.available">2022-05-25</meta:user-defined>
    <meta:user-defined meta:name="DCTERMS.W3CDTF/OVERHEIDop.jaargang">2022</meta:user-defined>
    <meta:user-defined meta:name="OVERHEIDop.publicationIssue">230784</meta:user-defined>
    <meta:user-defined meta:name="OVERHEIDop.GmbID/DC.identifier">gmb-2022-230784</meta:user-defined>
    <meta:user-defined meta:name="OVERHEIDop.versieInformatie"/>
  </office:meta>
</office:document-meta>
</file>