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tijdelijke verkeersmaatregel heeft genomen:</text:p>
            <text:p text:style-name="common-al"/>
            <text:p text:style-name="common-al">om in verband met het houden van een “buurtdag” op zaterdag 18 juni 2022 van 09.00 tot 16.00 uur, af te sluiten voor alle verkeer, door het plaatsen van afzethekken, ondersteund door borden model C1 van Bijlage 1 van het RVV 1990, de Westerakker in Oldebroek vanaf huisnummer 1 tot en met 34.</text:p>
            <text:p text:style-name="common-al"/>
            <text:p text:style-name="common-al">(1080907 – verzenddatum 24 mei 2022)</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078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8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8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0907</meta:user-defined>
    <dc:language>nl</dc:language>
    <meta:user-defined meta:name="OVERHEIDop.locatietype/OVERHEIDop.gebiedsmarkering">Weg</meta:user-defined>
    <meta:user-defined meta:name="DC.title">Verleende Tijdelijke Verkeersmaatregel</meta:user-defined>
    <meta:user-defined meta:name="DCTERMS.W3CDTF/DCTERMS.available">2022-05-24</meta:user-defined>
    <meta:user-defined meta:name="DCTERMS.W3CDTF/OVERHEIDop.jaargang">2022</meta:user-defined>
    <meta:user-defined meta:name="OVERHEIDop.publicationIssue">230781</meta:user-defined>
    <meta:user-defined meta:name="OVERHEIDop.GmbID/DC.identifier">gmb-2022-230781</meta:user-defined>
    <meta:user-defined meta:name="OVERHEIDop.versieInformatie"/>
  </office:meta>
</office:document-meta>
</file>