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met een erker in de voorgevel en een carport aan de rechter zijgevel aan Dr Schaepmanlaan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89</text:p>
            <text:p text:style-name="common-al">Omschrijving: uitbreiden van een woonhuis met een erker in de voorgevel en een carport aan de rechter zijgevel</text:p>
            <text:p text:style-name="common-al">Adres:  Dr Schaepmanlaan 20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89</meta:user-defined>
    <meta:user-defined meta:name="DCTERMS.abstract">uitbreiden van een woonhuis met een erker in de voorgevel en een carport aan de rechter zijgevel</meta:user-defined>
    <dc:language>nl</dc:language>
    <meta:user-defined meta:name="OVERHEIDop.locatietype/OVERHEIDop.gebiedsmarkering">Adres</meta:user-defined>
    <meta:user-defined meta:name="DC.title">Aanvraag vergunning voor het uitbreiden van een woonhuis met een erker in de voorgevel en een carport aan de rechter zijgevel aan Dr Schaepmanlaan 2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78</meta:user-defined>
    <meta:user-defined meta:name="OVERHEIDop.GmbID/DC.identifier">gmb-2022-230778</meta:user-defined>
    <meta:user-defined meta:name="OVERHEIDop.versieInformatie"/>
  </office:meta>
</office:document-meta>
</file>