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woning aan Peter Van Anrooylaan 2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88</text:p>
            <text:p text:style-name="common-al">Omschrijving: uitbouwen van een woning</text:p>
            <text:p text:style-name="common-al">Adres:  Peter Van Anrooylaan 27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8</meta:user-defined>
    <meta:user-defined meta:name="DCTERMS.abstract">uitbouwen van een woning</meta:user-defined>
    <dc:language>nl</dc:language>
    <meta:user-defined meta:name="OVERHEIDop.locatietype/OVERHEIDop.gebiedsmarkering">Adres</meta:user-defined>
    <meta:user-defined meta:name="DC.title">Aanvraag vergunning voor het uitbouwen van een woning aan Peter Van Anrooylaan 2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72</meta:user-defined>
    <meta:user-defined meta:name="OVERHEIDop.GmbID/DC.identifier">gmb-2022-230772</meta:user-defined>
    <meta:user-defined meta:name="OVERHEIDop.versieInformatie"/>
  </office:meta>
</office:document-meta>
</file>