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, Bosrand 22 7602CH Almelo, Aanvraag vergunning Almelose Ruiterdagen 17-06-2022 t/m 26-06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9 juni 2022 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0768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76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76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2/127170</meta:user-defined>
    <meta:user-defined meta:name="DCTERMS.abstract">Aanvraag vergunning Almelose Ruiterdagen 17-06-2022 t/m 26-06-2022 </meta:user-defined>
    <dc:language>nl</dc:language>
    <meta:user-defined meta:name="OVERHEIDop.locatietype/OVERHEIDop.gebiedsmarkering">Punt</meta:user-defined>
    <meta:user-defined meta:name="DC.title">Ingediende aanvraag Evenementenvergunning, Bosrand 22 7602CH Almelo, Aanvraag vergunning Almelose Ruiterdagen 17-06-2022 t/m 26-06-2022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768</meta:user-defined>
    <meta:user-defined meta:name="OVERHEIDop.GmbID/DC.identifier">gmb-2022-230768</meta:user-defined>
    <meta:user-defined meta:name="OVERHEIDop.versieInformatie"/>
  </office:meta>
</office:document-meta>
</file>