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in- en uitritten aan Van Beethovenlaan 4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8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84</text:p>
            <text:p text:style-name="common-al">Omschrijving: aanleggen van 2 in- en uitritten</text:p>
            <text:p text:style-name="common-al">Adres:  Van Beethovenlaan 49</text:p>
            <text:p text:style-name="common-al">Datum ontvangst: 17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6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284</meta:user-defined>
    <meta:user-defined meta:name="DCTERMS.abstract">aanleggen van 2 in- en uitritten</meta:user-defined>
    <dc:language>nl</dc:language>
    <meta:user-defined meta:name="OVERHEIDop.locatietype/OVERHEIDop.gebiedsmarkering">Adres</meta:user-defined>
    <meta:user-defined meta:name="DC.title">Aanvraag vergunning voor het aanleggen van 2 in- en uitritten aan Van Beethovenlaan 49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67</meta:user-defined>
    <meta:user-defined meta:name="OVERHEIDop.GmbID/DC.identifier">gmb-2022-230767</meta:user-defined>
    <meta:user-defined meta:name="OVERHEIDop.versieInformatie"/>
  </office:meta>
</office:document-meta>
</file>