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 in Sassenheim, Kenmerk Z-22-252047, het aanlegg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parkeerterrein</text:p>
            <text:p text:style-name="common-al"/>
            <text:p text:style-name="common-al">
            <text:span text:style-name="nadrukcur">Datum ontvangst </text:span>18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7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jksstraatweg 24 in Sassenheim, Kenmerk Z-22-252047, het aanleggen van een parkeerterrei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765</meta:user-defined>
    <meta:user-defined meta:name="OVERHEIDop.GmbID/DC.identifier">gmb-2022-230765</meta:user-defined>
    <meta:user-defined meta:name="OVERHEIDop.versieInformatie"/>
  </office:meta>
</office:document-meta>
</file>