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Pinksteren 2022 van 3 t/m 6 juni 2022 - Nienoord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ei 2022 een besluit genomen op de aanvraag met zaaknummer Z202101248 voor het organiseren van Pinksteren 2022 van 3 t/m 6 juni 2022 op locatie Nienoord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076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Pinksteren 2022 van 3 t/m 6 juni 2022 - Nienoord 1 in Lee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762</meta:user-defined>
    <meta:user-defined meta:name="OVERHEIDop.GmbID/DC.identifier">gmb-2022-230762</meta:user-defined>
    <meta:user-defined meta:name="OVERHEIDop.versieInformatie"/>
  </office:meta>
</office:document-meta>
</file>