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gevel van een bedrijfsgebouw aan Debussystraat 31 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7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78</text:p>
            <text:p text:style-name="common-al">Omschrijving: wijzigen van een gevel van een bedrijfsgebouw</text:p>
            <text:p text:style-name="common-al">Adres: Debussystraat 31 A</text:p>
            <text:p text:style-name="common-al">Datum ontvangst: 17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76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6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6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78</meta:user-defined>
    <meta:user-defined meta:name="DCTERMS.abstract">wijzigen van een gevel van een bedrijfsgebouw</meta:user-defined>
    <dc:language>nl</dc:language>
    <meta:user-defined meta:name="OVERHEIDop.locatietype/OVERHEIDop.gebiedsmarkering">Adres</meta:user-defined>
    <meta:user-defined meta:name="DC.title">Aanvraag vergunning voor het wijzigen van een gevel van een bedrijfsgebouw aan Debussystraat 31 A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760</meta:user-defined>
    <meta:user-defined meta:name="OVERHEIDop.GmbID/DC.identifier">gmb-2022-230760</meta:user-defined>
    <meta:user-defined meta:name="OVERHEIDop.versieInformatie"/>
  </office:meta>
</office:document-meta>
</file>