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akunamatentfeest op 2 april 2022 op het kruispunt Den Elterweg/Rijksstraat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4 januari 2022 is een evenementenvergunning aangevraagd voor Hakunamatentfeest op 2 april 2022 op het kruispunt Den Elterweg/Rijksstraatweg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utphen, Hakunamatentfeest op 2 april 2022 op het kruispunt Den Elterweg/Rijksstraatweg in Zutph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076</meta:user-defined>
    <meta:user-defined meta:name="OVERHEIDop.GmbID/DC.identifier">gmb-2022-23076</meta:user-defined>
    <meta:user-defined meta:name="OVERHEIDop.versieInformatie"/>
  </office:meta>
</office:document-meta>
</file>