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ontbranding/vuurwerk i.h.k.v. jubileum Voetbalvereniging Renswoude d.d. 28 mei 2022 - De Hokhors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vuurwerkshow i.h.k.v. jubileum Voetbalvereniging Renswoude</text:p>
            <text:p text:style-name="common-al">Locatie: De Hokhorst 5</text:p>
            <text:p text:style-name="common-al">Datum: 28 mei 2022 tussen</text:p>
            <text:p text:style-name="common-al">Aanvrager: RUD Utrecht</text:p>
            <text:p text:style-name="common-al">Verzenddatum: 19 me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075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5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5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klaring van geen bezwaar - ontbranding/vuurwerk i.h.k.v. jubileum Voetbalvereniging Renswoude d.d. 28 mei 2022 - De Hokhorst 5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59</meta:user-defined>
    <meta:user-defined meta:name="OVERHEIDop.GmbID/DC.identifier">gmb-2022-230759</meta:user-defined>
    <meta:user-defined meta:name="OVERHEIDop.versieInformatie"/>
  </office:meta>
</office:document-meta>
</file>