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eeds geplaatste (analoge) vrijstaande reclamevitrine door een digitale vrijstaande reclamevitrine aan Stationsplein 15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7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71</text:p>
            <text:p text:style-name="common-al">Omschrijving: vervangen van een reeds geplaatste (analoge) vrijstaande reclamevitrine door een digitale vrijstaande reclamevitrine</text:p>
            <text:p text:style-name="common-al">Adres:  Stationsplein 15 A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1</meta:user-defined>
    <meta:user-defined meta:name="DCTERMS.abstract">vervangen van een reeds geplaatste (analoge) vrijstaande reclamevitrine door een digitale vrijstaande reclamevitrine</meta:user-defined>
    <dc:language>nl</dc:language>
    <meta:user-defined meta:name="OVERHEIDop.locatietype/OVERHEIDop.gebiedsmarkering">Adres</meta:user-defined>
    <meta:user-defined meta:name="DC.title">Aanvraag vergunning voor het vervangen van een reeds geplaatste (analoge) vrijstaande reclamevitrine door een digitale vrijstaande reclamevitrine aan Stationsplein 15 A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56</meta:user-defined>
    <meta:user-defined meta:name="OVERHEIDop.GmbID/DC.identifier">gmb-2022-230756</meta:user-defined>
    <meta:user-defined meta:name="OVERHEIDop.versieInformatie"/>
  </office:meta>
</office:document-meta>
</file>