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Boslaan 49 Vught, gedeeltelijke sloop van een bijgebouw t.b.v. verbouw pannenkoekhuis, SM2022704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7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BOSLAAN 49 VUG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754</meta:user-defined>
    <meta:user-defined meta:name="OVERHEIDop.GmbID/DC.identifier">gmb-2022-230754</meta:user-defined>
    <meta:user-defined meta:name="OVERHEIDop.versieInformatie"/>
  </office:meta>
</office:document-meta>
</file>