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015</text:span>
          </text:p>
            <text:p text:style-name="common-al">Gemeente Aalsmeer heeft op 19 mei 2022 een besluit genomen op de aanvraag omgevingsvergunning voor het wijzigen van de kap en het plaatsen van een dakkapel aan de voorzijde van de woning en een dakopbouw en veranda aan de achterzijde van de woning. De locatie is Oosteinderweg 56 in Aalsmeer. De omgevingsvergunning is toegekend.</text:p>
            <text:p text:style-name="common-al">
            <text:span text:style-name="nadrukvet">Toelichting</text:span>
          </text:p>
            <text:p text:style-name="common-al">De omschrijving is gewijzigd ten opzichte van de eerder gepubliceerde aanvraag. Gebleken is dat de aanvraag tevens betrekking heeft op het plaatsen van een dakkapel aan de voorzijde van de woning en een dakopbouw en veranda aan de achterzijde van de wonin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75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5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6 in Aalsmeer</meta:user-defined>
    <meta:user-defined meta:name="DCTERMS.W3CDTF/DCTERMS.available">2022-05-23</meta:user-defined>
    <meta:user-defined meta:name="DCTERMS.W3CDTF/OVERHEIDop.jaargang">2022</meta:user-defined>
    <meta:user-defined meta:name="OVERHEIDop.publicationIssue">230751</meta:user-defined>
    <meta:user-defined meta:name="OVERHEIDop.GmbID/DC.identifier">gmb-2022-230751</meta:user-defined>
    <meta:user-defined meta:name="OVERHEIDop.versieInformatie"/>
  </office:meta>
</office:document-meta>
</file>