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Nieuweweg 1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Nieuweweg 1 te Groede te wijzigen. De bestemming ‘Agrarisch met waarden – landschapswaarden’ wordt gewijzigd naar de bestemming ‘Wonen – 2’. Op grond van artikel 3.6 van de Wet ruimtelijke ordening en conform het bepaalde in afdeling 3.4 van de Algemene wet bestuursrecht worden belanghebbenden in de gelegenheid gesteld een zienswijze omtrent dit voornemen kenbaar te maken.</text:p>
            <text:p text:style-name="common-al">Het ontwerpwijzigingsplan met de daarbij behorende bijlagen en het ontwerpbesluit tot vaststelling van het wijzigingsplan liggen met ingang van 20 januari 2022 gedurende zes weken (tot en met 2 maart 2022) voor iedereen tijdens openingstijden ter inzage in het Klanten Contact Centrum (KCC), Nieuwstraat 22 te Oostburg. De stukken zijn ook in te zien via de gemeentelijke website www.gemeentesluis.nl en de landelijke website www.ruimtelijkeplannen.nl (identificatienummer: NL.IMRO.1714.WPNieuweweg1-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Nieuweweg1-ON01</meta:user-defined>
    <dc:language>nl</dc:language>
    <meta:user-defined meta:name="OVERHEIDop.locatietype/OVERHEIDop.gebiedsmarkering">Adres</meta:user-defined>
    <meta:user-defined meta:name="DC.title">Ontwerpwijzigingsplan Nieuweweg 1 Groede</meta:user-defined>
    <meta:user-defined meta:name="DCTERMS.W3CDTF/DCTERMS.available">2022-01-19</meta:user-defined>
    <meta:user-defined meta:name="DCTERMS.W3CDTF/OVERHEIDop.jaargang">2022</meta:user-defined>
    <meta:user-defined meta:name="OVERHEIDop.publicationIssue">23075</meta:user-defined>
    <meta:user-defined meta:name="OVERHEIDop.GmbID/DC.identifier">gmb-2022-23075</meta:user-defined>
    <meta:user-defined meta:name="OVERHEIDop.versieInformatie"/>
  </office:meta>
</office:document-meta>
</file>