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igitale vrijstaande reclamevitrine aan Kleine Berg 2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269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9269</text:p>
            <text:p text:style-name="common-al">Omschrijving: plaatsen van een digitale vrijstaande reclamevitrine</text:p>
            <text:p text:style-name="common-al">Adres: Kleine Berg 2</text:p>
            <text:p text:style-name="common-al">Datum ontvangst: 16 me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0746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746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746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269</meta:user-defined>
    <meta:user-defined meta:name="DCTERMS.abstract">plaatsen van een digitale vrijstaande reclamevitrine</meta:user-defined>
    <dc:language>nl</dc:language>
    <meta:user-defined meta:name="OVERHEIDop.locatietype/OVERHEIDop.gebiedsmarkering">Adres</meta:user-defined>
    <meta:user-defined meta:name="DC.title">Aanvraag vergunning voor het plaatsen van een digitale vrijstaande reclamevitrine aan Kleine Berg 2 te Eindhov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0746</meta:user-defined>
    <meta:user-defined meta:name="OVERHEIDop.GmbID/DC.identifier">gmb-2022-230746</meta:user-defined>
    <meta:user-defined meta:name="OVERHEIDop.versieInformatie"/>
  </office:meta>
</office:document-meta>
</file>