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de bouw van een garage te Smilde, Evert Hendriksweg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woning en de bouw van een garage te Smilde, Evert Hendriksweg 2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074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de bouw van een garage te Smilde, Evert Hendriksweg 29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43</meta:user-defined>
    <meta:user-defined meta:name="OVERHEIDop.GmbID/DC.identifier">gmb-2022-230743</meta:user-defined>
    <meta:user-defined meta:name="OVERHEIDop.versieInformatie"/>
  </office:meta>
</office:document-meta>
</file>