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enswoude - Verleende evenementenvergunning - jubileumweek Voetbalverening Renswoude d.d. 23 t/m 28 mei 2022 - De Hokhors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jubileum 75-jarig bestaan Voetbalvereniging Renswoude</text:p>
            <text:p text:style-name="common-al">Locatie: De Hokhorst 5</text:p>
            <text:p text:style-name="common-al">Datum: 23 t/m 28 mei 2022</text:p>
            <text:p text:style-name="common-al">
            <text:span text:style-name="nadrukcur">Bijzonderheden</text:span>
          </text:p>
            <text:list text:style-name="id1-3-2-1-1-7">
              <text:list-item text:style-override="id1-3-2-1-1-7-1">
                <text:number>1.</text:number>
                <text:p text:style-name="al">25 mei: colorrun door het Dorp (omgeving De Hokhorst)</text:p>
              </text:list-item>
              <text:list-item text:style-override="id1-3-2-1-1-7-2">
                <text:number>2.</text:number>
                <text:p text:style-name="al">28 mei: vuurwerk tussen 23.00 en 23.59 uur </text:p>
              </text:list-item>
            </text:list>
            <text:p text:style-name="common-al">Aanvrager: Voetbalvereniging Renswoude</text:p>
            <text:p text:style-name="common-al">Verzenddatum: 19 me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3074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4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4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Gemeente Renswoude - Verleende evenementenvergunning - jubileumweek Voetbalverening Renswoude d.d. 23 t/m 28 mei 2022 - De Hokhorst 5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741</meta:user-defined>
    <meta:user-defined meta:name="OVERHEIDop.GmbID/DC.identifier">gmb-2022-230741</meta:user-defined>
    <meta:user-defined meta:name="OVERHEIDop.versieInformatie"/>
  </office:meta>
</office:document-meta>
</file>