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drie geschakelde panden van restaurants met bovenbewoning aan Kerkstraat 2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6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66</text:p>
            <text:p text:style-name="common-al">Omschrijving: transformeren van drie geschakelde panden van restaurants met bovenbewoning</text:p>
            <text:p text:style-name="common-al">Adres:  Kerkstraat 28</text:p>
            <text:p text:style-name="common-al">Datum ontvangst: 1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3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3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3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66</meta:user-defined>
    <meta:user-defined meta:name="DCTERMS.abstract">transformeren van drie geschakelde panden van restaurants met bovenbewoning</meta:user-defined>
    <dc:language>nl</dc:language>
    <meta:user-defined meta:name="OVERHEIDop.locatietype/OVERHEIDop.gebiedsmarkering">Adres</meta:user-defined>
    <meta:user-defined meta:name="DC.title">Aanvraag vergunning voor het transformeren van drie geschakelde panden van restaurants met bovenbewoning aan Kerkstraat 28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732</meta:user-defined>
    <meta:user-defined meta:name="OVERHEIDop.GmbID/DC.identifier">gmb-2022-230732</meta:user-defined>
    <meta:user-defined meta:name="OVERHEIDop.versieInformatie"/>
  </office:meta>
</office:document-meta>
</file>