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opulier (geen herplant) aan kadastrale sectie E perceel 6199 naast penhuisje Eike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 perceel 6199 naast penhuisje Eikenlaan Alkmaar:</text:span> het kappen van een populier (geen herplant).</text:p>
            <text:p text:style-name="common-al">Zaaknummer: 00002609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5</meta:user-defined>
    <dc:language>nl</dc:language>
    <meta:user-defined meta:name="OVERHEIDop.locatietype/OVERHEIDop.gebiedsmarkering">Perceel</meta:user-defined>
    <meta:user-defined meta:name="DC.title">Toestemming voor het kappen van een populier (geen herplant) aan kadastrale sectie E perceel 6199 naast penhuisje Eikenlaan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73</meta:user-defined>
    <meta:user-defined meta:name="OVERHEIDop.GmbID/DC.identifier">gmb-2022-23073</meta:user-defined>
    <meta:user-defined meta:name="OVERHEIDop.versieInformatie"/>
  </office:meta>
</office:document-meta>
</file>