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49 studentenwooneenheden inclusief ontmoetingsruimten verdeeld over 2 torens aan De Lismortel 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8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86</text:p>
            <text:p text:style-name="common-al">Omschrijving: realiseren van 649 studentenwooneenheden inclusief ontmoetingsruimten verdeeld over 2 torens </text:p>
            <text:p text:style-name="common-al">Adres:  De Lismortel 25</text:p>
            <text:p text:style-name="common-al">Datum ontvangst: 1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6</meta:user-defined>
    <meta:user-defined meta:name="DCTERMS.abstract">realiseren van 649 studentenwooneenheden inclusief  ontmoetingsruimten verdeeld over 2 torens </meta:user-defined>
    <dc:language>nl</dc:language>
    <meta:user-defined meta:name="OVERHEIDop.locatietype/OVERHEIDop.gebiedsmarkering">Adres</meta:user-defined>
    <meta:user-defined meta:name="DC.title">Aanvraag vergunning voor het realiseren van 649 studentenwooneenheden inclusief ontmoetingsruimten verdeeld over 2 torens aan De Lismortel 2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28</meta:user-defined>
    <meta:user-defined meta:name="OVERHEIDop.GmbID/DC.identifier">gmb-2022-230728</meta:user-defined>
    <meta:user-defined meta:name="OVERHEIDop.versieInformatie"/>
  </office:meta>
</office:document-meta>
</file>