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tuin om een parkeerplek en/of carport te maken aan Garonnelaan 4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63</text:p>
            <text:p text:style-name="common-al">Omschrijving: aanpassen voortuin om een parkeerplek en/of carport te maken</text:p>
            <text:p text:style-name="common-al">Adres: Garonnelaan 43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263</meta:user-defined>
    <meta:user-defined meta:name="DCTERMS.abstract">aanpassen voortuin om een parkeerplek en/of carport te maken</meta:user-defined>
    <dc:language>nl</dc:language>
    <meta:user-defined meta:name="OVERHEIDop.locatietype/OVERHEIDop.gebiedsmarkering">Adres</meta:user-defined>
    <meta:user-defined meta:name="DC.title">Aanvraag vergunning voor het aanpassen van de voortuin om een parkeerplek en/of carport te maken aan Garonnelaan 43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23</meta:user-defined>
    <meta:user-defined meta:name="OVERHEIDop.GmbID/DC.identifier">gmb-2022-230723</meta:user-defined>
    <meta:user-defined meta:name="OVERHEIDop.versieInformatie"/>
  </office:meta>
</office:document-meta>
</file>