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xtelseweg 66 Vught, plaatsen tijdelijke woonunit voor een periode van 2 jaar, OV2022138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XTELSEWEG 66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718</meta:user-defined>
    <meta:user-defined meta:name="OVERHEIDop.GmbID/DC.identifier">gmb-2022-230718</meta:user-defined>
    <meta:user-defined meta:name="OVERHEIDop.versieInformatie"/>
  </office:meta>
</office:document-meta>
</file>