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Asten kermis</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de Wegenverkeerswet 1994 (WVW 1994), het Besluit Administratieve Bepalingen inzake het Wegverkeer (BABW) en het Reglement Verkeersregels en Verkeerstekens 1990 (RVV 1990); maakt bekend de volgende tijdelijke verkeersmaatregelen te nemen:</text:p>
            <text:p text:style-name="common-al"/>
            <text:p text:style-name="common-al">Tijdens Asten Kermis 2022, ten behoeve van de algemene veiligheid van voetgangers op het kermisterrein en bereikbaarheid voor hulpdiensten van het kermisterrein, het volgende gebied volledig af te sluiten voor alle verkeer met uitzondering van voetgangers van 5 juli 2022 tot en met 13 juli 2022:</text:p>
            <text:p text:style-name="common-al"/>
            <text:p text:style-name="common-al">Gedeelte Prins Bernhardstraat, gedeelte Emmastraat, Kleine Marktstraat, Marktstraat, Markt, Burgemeester Frenckenstraat, Koningsplein en Julianastraat;    </text:p>
            <text:p text:style-name="common-al"/>
            <text:p text:style-name="common-al">Op onderstaande locaties eveneens weergegeven in de bijlage, data en tijdstippen fysieke afsluitingen te plaatsen:</text:p>
            <text:p text:style-name="common-al"/>
            <text:p text:style-name="common-al">Dinsdag 5 juli 2022 (vanaf 23.00 uur t/m woensdagochtend 13 juli 2022 05.00 uur);</text:p>
            <text:p text:style-name="common-al">Koningsplein t.h.v. Wilhelminastraat; </text:p>
            <text:p text:style-name="common-al">Koningsplein t.h.v. Driehoekstraat/Monseigneur Den Dubbeldenstraat;</text:p>
            <text:p text:style-name="common-al">Burgemeester Wijnenstraat t.h.v. Burgemeester Ruttenplein;</text:p>
            <text:p text:style-name="common-al">Julianastraat t.h.v. Deken van Pelthof en Kleine Marktstraat;</text:p>
            <text:p text:style-name="common-al">Kleine Marktstraat t.h.v. Julianastraat en Deken van Pelthof;</text:p>
            <text:p text:style-name="common-al">Emmastraat t.h.v. Kleine Marktstraat;</text:p>
            <text:p text:style-name="common-al">Julianastraat t.h.v. Deken Meijerstraat (vooraankondiging);</text:p>
            <text:p text:style-name="common-al">Prins Bernhardstraat t.h.v. parkeerpleintje tussen Burgemeester Frenckenstraat, Prins Bernhardstraat. Burgemeester Frenckenstraat t.h.v. parkeerdek Midas;</text:p>
            <text:p text:style-name="common-al"/>
            <text:p text:style-name="common-al">
            <text:span text:style-name="nadrukvet">Bevoorrading Midas winkels</text:span>
          </text:p>
            <text:p text:style-name="common-al">Om ontsluiting van het vrachtverkeer i.v.m. bevoorrading van Midas winkels mogelijk te maken, wordt het Eeuwig Levenplein beschikbaar gesteld. Het vrachtverkeer kan tijdens de kermis gebruik blijven maken van de doorgang op het plein. </text:p>
            <text:p text:style-name="common-al"/>
            <text:p text:style-name="common-al">Over te gaan tot plaatsing en vervolgens verwijdering van verkeerstekens zijnde verkeersborden, onderborden, namelijk C01 van bijlage I behorende bij het RVV 1990 en diverse omleidingsbo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71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1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1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centrum van As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73167</meta:user-defined>
    <meta:user-defined meta:name="DCTERMS.abstract">College van B&amp;W Asten besluit tot het instellen van tijdelijke wegafsluitingen in het centrum van Asten.</meta:user-defined>
    <meta:user-defined meta:name="OVERHEIDop.verkeersbordcode">C1</meta:user-defined>
    <dc:language>nl</dc:language>
    <meta:user-defined meta:name="OVERHEIDop.locatietype/OVERHEIDop.gebiedsmarkering">Weg</meta:user-defined>
    <meta:user-defined meta:name="DC.title">Tijdelijke verkeersmaatregel tijdens Asten kermis</meta:user-defined>
    <meta:user-defined meta:name="DCTERMS.W3CDTF/DCTERMS.available">2022-06-16</meta:user-defined>
    <meta:user-defined meta:name="DCTERMS.W3CDTF/OVERHEIDop.jaargang">2022</meta:user-defined>
    <meta:user-defined meta:name="OVERHEIDop.publicationIssue">230717</meta:user-defined>
    <meta:user-defined meta:name="OVERHEIDop.GmbID/DC.identifier">gmb-2022-230717</meta:user-defined>
    <meta:user-defined meta:name="OVERHEIDop.versieInformatie"/>
  </office:meta>
</office:document-meta>
</file>