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ide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mei 2022 besloten om de beslistermijn voor de aanvraag met zaaknummer HZ_WABO-22-0473 voor het uitbreiden van de woning aan de achtergevel op locatie Heidelaan 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71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1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1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eidelaan 5 te Bussu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716</meta:user-defined>
    <meta:user-defined meta:name="OVERHEIDop.GmbID/DC.identifier">gmb-2022-230716</meta:user-defined>
    <meta:user-defined meta:name="OVERHEIDop.versieInformatie"/>
  </office:meta>
</office:document-meta>
</file>