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eeds geplaatste vrijstaande reclamevitrines in de openbare ruimte door nieuwe vrijstaande reclamevitrines aan Stationsweg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62</text:p>
            <text:p text:style-name="common-al">Omschrijving: vervangen van reeds geplaatste vrijstaande reclamevitrines in de openbare ruimte door nieuwe vrijstaande reclamevitrines</text:p>
            <text:p text:style-name="common-al">Adres: Stationsweg 1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2</meta:user-defined>
    <meta:user-defined meta:name="DCTERMS.abstract">vervangen van reeds geplaatste vrijstaande reclamevitrines in de openbare ruimte door nieuwe vrijstaande reclamevitrines</meta:user-defined>
    <dc:language>nl</dc:language>
    <meta:user-defined meta:name="OVERHEIDop.locatietype/OVERHEIDop.gebiedsmarkering">Adres</meta:user-defined>
    <meta:user-defined meta:name="DC.title">Aanvraag vergunning voor het vervangen van reeds geplaatste vrijstaande reclamevitrines in de openbare ruimte door nieuwe vrijstaande reclamevitrines aan Stationsweg 1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15</meta:user-defined>
    <meta:user-defined meta:name="OVERHEIDop.GmbID/DC.identifier">gmb-2022-230715</meta:user-defined>
    <meta:user-defined meta:name="OVERHEIDop.versieInformatie"/>
  </office:meta>
</office:document-meta>
</file>