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 6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SXO-20220834 voor een ontheffing APV/bijzondere wetten voor het plaatsen van een steiger i.v.m. werkzaamheden in de periode van 09-05-2022 tot en met 30-05-2022 op/aan de locatie Haven 64 in Schoonhoven.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71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1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1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Haven 64 in Schoonhoven</meta:user-defined>
    <meta:user-defined meta:name="DCTERMS.W3CDTF/DCTERMS.available">2022-05-23</meta:user-defined>
    <meta:user-defined meta:name="DCTERMS.W3CDTF/OVERHEIDop.jaargang">2022</meta:user-defined>
    <meta:user-defined meta:name="OVERHEIDop.publicationIssue">230711</meta:user-defined>
    <meta:user-defined meta:name="OVERHEIDop.GmbID/DC.identifier">gmb-2022-230711</meta:user-defined>
    <meta:user-defined meta:name="OVERHEIDop.versieInformatie"/>
  </office:meta>
</office:document-meta>
</file>