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iet Heinstraat 12, 2022-01693, Openlucht theatervoorstelling SPRING op 30 mei t/m 9, 10 t/m 12, 16 t/m 19, 23 t/m 26 en 30 juni + 1 t/m 3 juli 2022, verzonden 16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Piet Heinstraat 12, 2022-01693, Openlucht theatervoorstelling SPRING op 30 mei t/m 9, 10 t/m 12, 16 t/m 19, 23 t/m 26 en 30 juni + 1 t/m 3 juli 2022, verzonden 16 mei 2022</meta:user-defined>
    <meta:user-defined meta:name="DCTERMS.W3CDTF/DCTERMS.available">2022-05-23</meta:user-defined>
    <meta:user-defined meta:name="DCTERMS.W3CDTF/OVERHEIDop.jaargang">2022</meta:user-defined>
    <meta:user-defined meta:name="OVERHEIDop.publicationIssue">230708</meta:user-defined>
    <meta:user-defined meta:name="OVERHEIDop.GmbID/DC.identifier">gmb-2022-230708</meta:user-defined>
    <meta:user-defined meta:name="OVERHEIDop.versieInformatie"/>
  </office:meta>
</office:document-meta>
</file>