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 + monument, Geestbrugkade 27, 2281CV, het vervangen van monumentale dakkapel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ontvangen:</text:p>
            <text:p text:style-name="common-al">Activiteit: Bouw + monument, Geestbrugkade 27, 2281CV, het vervangen van monumentale dakkapel; ontvangstdatum: 11-1-2022; zaaknummer: 2022011189702</text:p>
            <text:p text:style-name="common-al">De publicatie van deze aanvraag heeft uitsluitend een informatief karakter. De gemeente heeft na ontvangstdatum maximaal 8 weken om te beslissen over een aanvraag. Deze termijn kan eenmalig met 6 weken worden verlengd.</text:p>
            <text:p text:style-name="common-al">Het indienen van een bezwaarschrift is pas mogelijk na de verlening of weigering van de vergunning.</text:p>
            <text:p text:style-name="last-al">De terinzagelegging van de beslissing op de vergunningaanvraag maken we op een later moment bekend. Hierbij vermelden we ook de mogelijkheid om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3070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70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1189702</meta:user-defined>
    <dc:language>nl</dc:language>
    <meta:user-defined meta:name="OVERHEIDop.locatietype/OVERHEIDop.gebiedsmarkering">Adres</meta:user-defined>
    <meta:user-defined meta:name="DC.title">Activiteit: Bouw + monument, Geestbrugkade 27, 2281CV, het vervangen van monumentale dakkapel;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070</meta:user-defined>
    <meta:user-defined meta:name="OVERHEIDop.GmbID/DC.identifier">gmb-2022-23070</meta:user-defined>
    <meta:user-defined meta:name="OVERHEIDop.versieInformatie"/>
  </office:meta>
</office:document-meta>
</file>