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2022</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1-074172</text:span>
          </text:p>
            <text:p text:style-name="al">De raad van de gemeente Aalsmeer;</text:p>
            <text:p text:style-name="al">gelet op artikel 228 van de Gemeentewet;</text:p>
            <text:p text:style-name="al">besluit vast te stellen de:</text:p>
            <text:p text:style-name="al">
            <text:span text:style-name="nadrukvet">Verordening precariobelas</text:span>
            <text:span text:style-name="nadrukvet">ting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p text:style-name="al"/>
            <text:p text:style-name="al">
            <text:span text:style-name="nadrukvet">I. Algemeen tarief.</text:span>
          </text:p>
            <text:p text:style-name="al">Voor het innemen, overdekken of op enigerlei wijze aan de openbare dienst onttrekken van openbare grond en /of water en voor het hebben van voorwerpen, werken of inrichtingen onder, in of op die grond of dat water, behoudens de bijzondere tarieven, in deze verordening vermeld, per m²:</text:p>
            <text:p text:style-name="al">a. per dag € 0,66</text:p>
            <text:p text:style-name="al">b. per week € 1,97</text:p>
            <text:p text:style-name="al">c. per maand € 4,32</text:p>
            <text:p text:style-name="al">d. per jaar € 37,87</text:p>
            <text:p text:style-name="al"/>
            <text:p text:style-name="al">
            <text:span text:style-name="nadrukvet">II. Bijzondere tarieven.</text:span>
          </text:p>
            <text:p text:style-name="al"/>
            <text:p text:style-name="al">
            <text:span text:style-name="nadrukvet">A. </text:span>
            <text:span text:style-name="nadrukvet">Motorbrandstofinstallaties en dergelijk.</text:span>
          </text:p>
            <text:p text:style-name="al">voor het hebben van een installatie voor de levering van benzine of andere motorbrandstoffen, olie, lucht of water per jaar:</text:p>
            <text:list text:style-name="id1-3-2-2-5-15">
              <text:list-item text:style-override="id1-3-2-2-5-15-1">
                <text:number>1.</text:number>
                <text:p text:style-name="al">voor een aftappunt voor motorbrandstof € 155,33</text:p>
              </text:list-item>
              <text:list-item text:style-override="id1-3-2-2-5-15-2">
                <text:number>2.</text:number>
                <text:p text:style-name="al">voor een verplaatsbaar motorbrandstof-aftappunt € 44,70</text:p>
              </text:list-item>
              <text:list-item text:style-override="id1-3-2-2-5-15-3">
                <text:number>3.</text:number>
                <text:p text:style-name="al">voor een aftappunt voor lucht of water of olie € 44,70</text:p>
              </text:list-item>
              <text:list-item text:style-override="id1-3-2-2-5-15-4">
                <text:number>4.</text:number>
                <text:p text:style-name="al">perrons of voetstukken € 13,71</text:p>
              </text:list-item>
              <text:list-item text:style-override="id1-3-2-2-5-15-5">
                <text:number>5.</text:number>
                <text:p text:style-name="al">benzine-, olie- of gastanks per m², bij grootste lengte doorsnede € 13,71</text:p>
              </text:list-item>
              <text:list-item text:style-override="id1-3-2-2-5-15-6">
                <text:number>6.</text:number>
                <text:p text:style-name="al">leiding per meter € 4,78</text:p>
              </text:list-item>
              <text:list-item text:style-override="id1-3-2-2-5-15-7">
                <text:number>7.</text:number>
                <text:p text:style-name="al">vulputten per stuk € 8,52</text:p>
              </text:list-item>
              <text:list-item text:style-override="id1-3-2-2-5-15-8">
                <text:number>8.</text:number>
                <text:p text:style-name="al">lichtmasten of blikvangers per stuk € 15,99</text:p>
              </text:list-item>
              <text:list-item text:style-override="id1-3-2-2-5-15-9">
                <text:number>9.</text:number>
                <text:p text:style-name="al">inritten, opritten of dergelijke liggende voor en toegang gevende tot motorbrandstofinstallaties en dergelijke die niet op openbare grond staan en welke geen deel uitmaakt van de openbare weg, voor elke in de rijrichting liggende strekkende meter € 25,93</text:p>
              </text:list-item>
            </text:list>
            <text:p text:style-name="al"/>
            <text:p text:style-name="al">
            <text:span text:style-name="nadrukvet">B. </text:span>
            <text:span text:style-name="nadrukvet">Vervallen</text:span>
          </text:p>
            <text:p text:style-name="al"/>
            <text:p text:style-name="al">
            <text:span text:style-name="nadrukvet">D. Openbare verkopingen.</text:span>
          </text:p>
            <text:p text:style-name="al">Voor het houden van openbare verkopingen per dag voor elke in gebruik </text:p>
            <text:p text:style-name="al">genomen grond of minder € 8,52</text:p>
            <text:p text:style-name="al"/>
            <text:p text:style-name="al">
            <text:span text:style-name="nadrukvet">E. Automaten.</text:span>
          </text:p>
            <text:p text:style-name="al">Voor het hebben van een automatisch verkooptoestel of een dergelijke inrichting, </text:p>
            <text:p text:style-name="al">niet vallende onder punt A., per 1/2 m² frontoppervlak per jaar € 15,54</text:p>
            <text:p text:style-name="al"/>
            <text:p text:style-name="al">
            <text:span text:style-name="nadrukvet">F. Borden op de openbare weg.</text:span>
          </text:p>
            <text:p text:style-name="al">Voor het hebben van een bord op de openbare weg, per 1/2 m² oppervlakte per jaar € 6,03</text:p>
            <text:p text:style-name="al"/>
            <text:p text:style-name="al">
            <text:span text:style-name="nadrukvet">G. Woonschepen met een langer verblijf dan 14 al dan niet achtereenvolgende dagen in hetzelfde kalenderjaar.</text:span>
          </text:p>
            <text:p text:style-name="al">Voor het hebben van een ligplaats met een woonschip in openbaar water, daartoe krachtens plaatselijke verordening aangewezen, dan wel op een andere ligplaats in openbaar gemeentewater, per woonschip per jaar € 279,79</text:p>
            <text:p text:style-name="al"/>
            <text:p text:style-name="al">
            <text:span text:style-name="nadrukvet">H. Luifels.</text:span>
          </text:p>
            <text:p text:style-name="al">Voor het hebben van luifels, per jaar per m² € 4,78</text:p>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8 van de Gemeentewet]|[1.0:c:BWBR0005416&amp;artikel=228&amp;g=2021-07-10</meta:user-defined>
    <meta:user-defined meta:name="OVERHEIDop.referentienummer">Z21-074172</meta:user-defined>
    <meta:user-defined meta:name="DCTERMS.alternative">Verordening precariobelasting 2022</meta:user-defined>
    <dc:language>nl</dc:language>
    <meta:user-defined meta:name="OVERHEIDop.locatietype/OVERHEIDop.gebiedsmarkering">Gemeente</meta:user-defined>
    <meta:user-defined meta:name="DC.title">Besluit van de raad van de gemeente Aalsmeer tot vaststelling van de Verordening precariobelasting 2022</meta:user-defined>
    <meta:user-defined meta:name="DCTERMS.W3CDTF/DCTERMS.available">2022-01-03</meta:user-defined>
    <meta:user-defined meta:name="DCTERMS.W3CDTF/OVERHEIDop.jaargang">2022</meta:user-defined>
    <meta:user-defined meta:name="OVERHEIDop.publicationIssue">2307</meta:user-defined>
    <meta:user-defined meta:name="OVERHEIDop.betreftRegeling">CVDR671113_1</meta:user-defined>
    <meta:user-defined meta:name="xs:date/OVERHEIDop.startdatum">2022-01-05</meta:user-defined>
    <meta:user-defined meta:name="OVERHEIDop.GmbID/DC.identifier">gmb-2022-2307</meta:user-defined>
    <meta:user-defined meta:name="OVERHEIDop.versieInformatie"/>
  </office:meta>
</office:document-meta>
</file>