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2A te Maastricht. Kennisgeving nieuwe aanvraag omgevingsvergunning, het legaliseren van gebruikvan het koetshuis van Chateau Jeruz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41WB</text:p>
            <text:p text:style-name="common-al">
            <text:span text:style-name="nadrukvet">Jeruzalemweg 2A te Maastricht</text:span>
          </text:p>
            <text:p text:style-name="common-al">
            <text:span text:style-name="nadrukvet">het legaliseren van gebruikvan het koetshuis van Chateau Jeruzalem</text:span>
          </text:p>
            <text:p text:style-name="common-al"/>
            <text:p text:style-name="common-al">
            <text:span text:style-name="nadrukvet">Datum ontvangst aanvraag:</text:span> 19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69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9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9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ruzalemweg 2A te Maastricht. Kennisgeving nieuwe aanvraag omgevingsvergunning, het legaliseren van gebruikvan het koetshuis van Chateau Jeruzale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697</meta:user-defined>
    <meta:user-defined meta:name="OVERHEIDop.GmbID/DC.identifier">gmb-2022-230697</meta:user-defined>
    <meta:user-defined meta:name="OVERHEIDop.versieInformatie"/>
  </office:meta>
</office:document-meta>
</file>