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SPARRENDAALSE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parrendaalseweg 6 Vught, tijdelijk plaatsen van een stacaravan op eigen erf voor een periode van 5 jaar, OV2022114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6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SPARRENDAALSEWEG 6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695</meta:user-defined>
    <meta:user-defined meta:name="OVERHEIDop.GmbID/DC.identifier">gmb-2022-230695</meta:user-defined>
    <meta:user-defined meta:name="OVERHEIDop.versieInformatie"/>
  </office:meta>
</office:document-meta>
</file>