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mbtshalve intrekking intrekken omgevingsvergunning  Van der Capellenstraat 2 t/m 38 en Boddenkamp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het besluit genomen om de omgevingsvergunning: intrekken omgevingsvergunning, voor locatie Van der Capellenstraat 2 t/m 38 en Boddenkampstraat 35 ambtshalve in te trekken. De intrekking is geregistreerd onder zaaknummer V-2022-1629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69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mbtshalve intrekking intrekken omgevingsvergunning  Van der Capellenstraat 2 t/m 38 en Boddenkampstraat 3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693</meta:user-defined>
    <meta:user-defined meta:name="OVERHEIDop.GmbID/DC.identifier">gmb-2022-230693</meta:user-defined>
    <meta:user-defined meta:name="OVERHEIDop.versieInformatie"/>
  </office:meta>
</office:document-meta>
</file>