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-Dollardweg 46, 9636HR Zuidbroek (Sectie F 2007)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ems-Dollardweg 46, 9636 HR, (sectie F) voor Bemaling t.b.v. graafwerkzaamheden Siddeburen Trafo, ontvangen 17 me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069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9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9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Eems-Dollardweg 46, 9636HR Zuidbroek (Sectie F 2007) aanvraag omgevingsvergunning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692</meta:user-defined>
    <meta:user-defined meta:name="OVERHEIDop.GmbID/DC.identifier">gmb-2022-230692</meta:user-defined>
    <meta:user-defined meta:name="OVERHEIDop.versieInformatie"/>
  </office:meta>
</office:document-meta>
</file>