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op de begane grond en 1e verdieping aan D De Karthuizerstr 3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5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53</text:p>
            <text:p text:style-name="common-al">Omschrijving: uitbreiden van de woning op de begane grond en 1e verdieping</text:p>
            <text:p text:style-name="common-al">Adres:  D De Karthuizerstr 32</text:p>
            <text:p text:style-name="common-al">Datum ontvangst: 16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68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8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8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V22/49253</meta:user-defined>
    <meta:user-defined meta:name="DCTERMS.abstract">uitbreiden van de woning op de begane grond en 1e verdieping</meta:user-defined>
    <dc:language>nl</dc:language>
    <meta:user-defined meta:name="OVERHEIDop.locatietype/OVERHEIDop.gebiedsmarkering">Adres</meta:user-defined>
    <meta:user-defined meta:name="DC.title">Aanvraag vergunning voor het uitbreiden van de woning op de begane grond en 1e verdieping aan D De Karthuizerstr 32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689</meta:user-defined>
    <meta:user-defined meta:name="OVERHEIDop.GmbID/DC.identifier">gmb-2022-230689</meta:user-defined>
    <meta:user-defined meta:name="OVERHEIDop.versieInformatie"/>
  </office:meta>
</office:document-meta>
</file>