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Mispelhoef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52</text:p>
            <text:p text:style-name="common-al">Omschrijving: aanleggen van een inrit </text:p>
            <text:p text:style-name="common-al">Adres:  Mispelhoefstraat (ongenummerd)</text:p>
            <text:p text:style-name="common-al">Datum ontvangst: 1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252</meta:user-defined>
    <meta:user-defined meta:name="DCTERMS.abstract">aanleggen van een inrit </meta:user-defined>
    <dc:language>nl</dc:language>
    <meta:user-defined meta:name="OVERHEIDop.locatietype/OVERHEIDop.gebiedsmarkering">Weg</meta:user-defined>
    <meta:user-defined meta:name="DC.title">Aanvraag vergunning voor het aanleggen van een inrit aan Mispelhoefstraa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81</meta:user-defined>
    <meta:user-defined meta:name="OVERHEIDop.GmbID/DC.identifier">gmb-2022-230681</meta:user-defined>
    <meta:user-defined meta:name="OVERHEIDop.versieInformatie"/>
  </office:meta>
</office:document-meta>
</file>