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ningsvogelschieten Valkenburg op 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2022-018941  voor een aanvraag beschikking voor het evenement Koningsvogelschieten Valkenburg op 5 juni 2022. De vergunning is verleend. 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067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7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7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organiseren Koningsvogelschieten Valkenburg op 5 juni 2022</meta:user-defined>
    <dc:language>nl</dc:language>
    <meta:user-defined meta:name="OVERHEIDop.locatietype/OVERHEIDop.gebiedsmarkering">Punt</meta:user-defined>
    <meta:user-defined meta:name="DC.title">Kennisgeving besluit op aanvraag beschikking, Koningsvogelschieten Valkenburg op 5 juni 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676</meta:user-defined>
    <meta:user-defined meta:name="OVERHEIDop.GmbID/DC.identifier">gmb-2022-230676</meta:user-defined>
    <meta:user-defined meta:name="OVERHEIDop.versieInformatie"/>
  </office:meta>
</office:document-meta>
</file>