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e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mei 2022 besloten om de beslistermijn voor de aanvraag met zaaknummer HZ_WABO-22-0612 voor het realiseren van een bijgebouw in de achtertuin van de woning op locatie Bredelaan 1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66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6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edelaan 11 te Bussu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69</meta:user-defined>
    <meta:user-defined meta:name="OVERHEIDop.GmbID/DC.identifier">gmb-2022-230669</meta:user-defined>
    <meta:user-defined meta:name="OVERHEIDop.versieInformatie"/>
  </office:meta>
</office:document-meta>
</file>