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nergietoeslag Rotterdam 2022</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text:p>
            <text:p text:style-name="al"/>
            <text:list text:style-name="id1-3-2-1-1-5">
              <text:list-item text:style-override="id1-3-2-1-1-5-1">
                <text:number>-</text:number>
                <text:p text:style-name="al">artikel 4:81, eerste lid, van de Algemene wet bestuursrecht;</text:p>
              </text:list-item>
              <text:list-item text:style-override="id1-3-2-1-1-5-2">
                <text:number>-</text:number>
                <text:p text:style-name="al">artikel 35 van de Participatiewet;</text:p>
              </text:list-item>
            </text:list>
            <text:p text:style-name="al">overwegende, dat het wenselijk is beleidsregels vast te stellen voor het eenmalig verstrekken van categoriale bijzondere bijstand in de vorm van een energietoeslag aan huishoudens met een laag ink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text:number>
                <text:p text:style-name="al">
                <text:span text:style-name="nadrukcur">college</text:span>: college van burgemeester en wethouders van de gemeente Rotterdam;</text:p>
              </text:list-item>
              <text:list-item text:style-override="id1-3-2-2-1-4-2">
                <text:number>-</text:number>
                <text:p text:style-name="al">
                <text:span text:style-name="nadrukcur">energietoeslag</text:span>: eenmalige tegemoetkoming voor de energiekosten in een huishouden in de vorm van categoriale bijzondere bijstand als bedoeld in artikel 35 van de Participatiewet;</text:p>
              </text:list-item>
              <text:list-item text:style-override="id1-3-2-2-1-4-3">
                <text:number>-</text:number>
                <text:p text:style-name="al">
                <text:span text:style-name="nadrukcur">huishouden</text:span>: een alleenstaande als bedoeld in artikel 4 van de Participatiewet of een gezin als bedoeld in artikel 4 van de Participatiewet in samenhang gelezen met artikel 3 van de Participatiewet;</text:p>
              </text:list-item>
              <text:list-item text:style-override="id1-3-2-2-1-4-4">
                <text:number>-</text:number>
                <text:p text:style-name="al">
                <text:span text:style-name="nadrukcur">inkomen</text:span>: totaal van inkomen van het huishouden uit of in verband met arbeid, sociale zekerheidsuitkeringen, onderneming, verhuur, studiefinanciering en partneralimentatie;</text:p>
              </text:list-item>
              <text:list-item text:style-override="id1-3-2-2-1-4-5">
                <text:number>-</text:number>
                <text:p text:style-name="al">
                <text:span text:style-name="nadrukcur">wet</text:span>: Participatiewet.</text:p>
              </text:list-item>
            </text:list>
          </text:section>
          <text:section text:name="artikel_id1-3-2-2-2" text:style-name="artikel">
            <text:p text:style-name="artikel_kop_titel"><text:span text:style-name="artikel_kop_label">Artikel</text:span> <text:span text:style-name="artikel_kop_nr">2</text:span> Energietoeslag</text:p>
            <text:list text:style-name="id1-3-2-2-2-2">
              <text:list-item text:style-override="id1-3-2-2-2-2">
                <text:number>1.</text:number>
                <text:p text:style-name="al">Het college kan het huishouden dat in de maand januari van het jaar 2022 over inkomen beschikt, dat niet meer bedraagt dan 140% van de op het huishouden van toepassing zijnde bijstandsnorm, genoemd in artikel 21 of 22 van de wet, op aanvraag een energietoeslag ter hoogte van € 800,- toekennen.</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beleidsregels bijzondere bijstand Rotterdam 2019 zijn niet van toepassing op de energietoeslag.</text:p>
              </text:list-item>
              <text:list-item text:style-override="id1-3-2-2-2-5">
                <text:number>4.</text:number>
                <text:p text:style-name="al">De energietoeslag wordt eenmalig per huishouden verstrekt.</text:p>
              </text:list-item>
              <text:list-item text:style-override="id1-3-2-2-2-6">
                <text:number>5.</text:number>
                <text:p text:style-name="al">Uitgesloten van de toekenning van de energietoeslag is de persoon van het huishouden die op de aanvraagdatum:</text:p>
                <text:list text:style-name="id1-3-2-2-2-6-3">
                  <text:list-item text:style-override="id1-3-2-2-2-6-3-1">
                    <text:number>a)</text:number>
                    <text:p text:style-name="al">in een inrichting in de zin van artikel 1, aanhef en onderdeel f, van de wet verblijft;</text:p>
                  </text:list-item>
                  <text:list-item text:style-override="id1-3-2-2-2-6-3-2">
                    <text:number>b)</text:number>
                    <text:p text:style-name="al">de leeftijd van 21 jaar nog niet heeft bereikt, tenzij bijzondere bijstand wordt ontvangen op grond van artikel 12 van de wet;</text:p>
                  </text:list-item>
                  <text:list-item text:style-override="id1-3-2-2-2-6-3-3">
                    <text:number>c)</text:number>
                    <text:p text:style-name="al">studiefinanciering ontvangt op gron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anvraag en beoordeling</text:p>
            <text:list text:style-name="id1-3-2-2-3-2">
              <text:list-item text:style-override="id1-3-2-2-3-2">
                <text:number>1.</text:number>
                <text:p text:style-name="al">De aanvraag voor de energietoeslag kan worden ingediend door de persoon van het huishouden die op de datum van aanvraag staat ingeschreven met een woonadres in de Basisregistratie personen van de gemeente Rotterdam. </text:p>
              </text:list-item>
              <text:list-item text:style-override="id1-3-2-2-3-3">
                <text:number>2.</text:number>
                <text:p text:style-name="al">De aanvraag voor de energietoeslag kan worden ingediend tot en met 31 december 2022. </text:p>
              </text:list-item>
              <text:list-item text:style-override="id1-3-2-2-3-4">
                <text:number>3.</text:number>
                <text:p text:style-name="al">De aanvraag wordt digitaal ingediend via <text:a xlink:href="https://www.rotterdam.nl/wonen-leven/energietoeslag/" xlink:type="simple"><text:span text:style-name="nadrukondlijn">https://www.rotterdam.nl/wonen-leven/energietoeslag/</text:span></text:a>. </text:p>
              </text:list-item>
              <text:list-item text:style-override="id1-3-2-2-3-5">
                <text:number>4.</text:number>
                <text:p text:style-name="al">Het indienen van een schriftelijke aanvraag op het door het college vastgestelde formulier is mogelijk indien naar het oordeel van het college bijzondere omstandigheden in het individuele geval hiertoe aanleiding geven. </text:p>
              </text:list-item>
              <text:list-item text:style-override="id1-3-2-2-3-6">
                <text:number>5.</text:number>
                <text:p text:style-name="al">Het college kan in afwijking van artikel 43, eerste lid, van de wet voor inwoners die op de toekenningsdatum een uitkering op grond van de Participatiewet, IOAW, BBZ, AIO of IOAZ ontvangen, een AOW- of Jeugdtegoed of een kwijtschelding op grond van de Verordening kwijtschelding gemeentelijke belastingen 2022 ontvangen, het recht op de energietoeslag ambtshalve vaststellen.</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 beleidsregels energietoeslag Rotterdam 2022 treden in werking met ingang van de dag na de datum van uitgifte van het Gemeenteblad waarin deze worden geplaatst, werken terug tot en met 15 maart 2022 en vervallen op 1 januari 2023.</text:p>
          </text:section>
          <text:section text:name="artikel_id1-3-2-2-5" text:style-name="artikel">
            <text:p text:style-name="artikel_kop_titel"><text:span text:style-name="artikel_kop_label">Artikel</text:span> <text:span text:style-name="artikel_kop_nr">6</text:span> Citeertitel</text:p>
            <text:p text:style-name="al">Deze beleidsregels worden aangehaald als: Beleidsregels energietoeslag Rotterdam 2022.</text:p>
          </text:section>
        </text:section>
        <text:section text:name="regeling-sluiting_id1-3-2-3" text:style-name="regeling-sluiting">
          <text:section text:name="ondertekening_id1-3-2-3-1">
            <text:p><text:span text:style-name="functie">Aldus vastgesteld op 19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irecteur Maatschappelijke Ondersteuning,</text:span></text:p>
          </text:section>
          <text:section text:name="ondertekening_id1-3-2-3-4">
            <text:p><text:span text:style-name="functie"/></text:p>
            <text:p><text:span text:style-name="functie">Ronald van A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Op 10 december 2021 heeft het kabinet besloten om een eenmalige energietoeslag voor huishoudens met een laag inkomen mogelijk te maken. Deze eenmalige energietoeslag voor zelfstandige huishoudens met een inkomen op of net boven het sociaal minimum komt bovenop de op 15 oktober 2021 aangekondigde eenmalige verlaging van de energiebelasting die voor alle huishoudens in Nederland geldt.</text:p>
          <text:p text:style-name="al"/>
          <text:p text:style-name="al">In de zoektocht naar een oplossing is het kabinet in samenspraak met de VNG, Divosa en gemeenten tot de conclusie gekomen dat alleen een meer generieke oplossing via de categoriale bijzondere bijstand uitvoerbaar is voor gemeenten. Verstrekking via de categoriale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kan dragen. Verstrekking via de categoriale bijzondere bijstand is daarmee aanzienlijk minder complex en arbeidsintensief dan via de individuele bijzondere bijstand. De verstrekking via de categoriale bijzondere bijstand heeft nadrukkelijk ook tot doel het beroep op de individuele bijzondere bijstand deels te voorkomen en de druk op gemeenten te verlichten.</text:p>
          <text:p text:style-name="al"/>
          <text:p text:style-name="al">Gelet op het voorgaande stelt het kabinet voor om gemeenten de bevoegdheid te geven om in het jaar 2022 via de categoriale bijzondere bijstand een eenmalige energietoeslag toe te kennen aan huishoudens met een inkomen op of net boven het sociaal minimum. Deze toekenning wordt in de onderhavige beleidsregels nader uitgewerkt. </text:p>
          <text:p text:style-name="al"/>
          <text:p text:style-name="al">De onderhavige beleidsregels vinden hun grondslag in de Participatiewet. Dit betekent dat ook wordt aangesloten bij de kring van rechthebbenden, zoals omschreven in paragraaf 2.2 van de Participatiewet. Zoals is opgenomen in artikel 11 van de Participatiewet, houdt dit in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 Het gaat daarbij onder andere om personen in detentie en personen jonger dan 18 jaar. In artikel 12 van de Participatiewet is aangeven dat personen van 18, 19 en 20 jaar alleen recht kunnen doen gelden op bijzondere bijstand, en dus ook op de eenmalige energietoeslag, als geen beroep op de onderhoudsplicht van de ouders kan worden gedaan.</text:p>
          <text:p text:style-name="al"/>
          <text:p text:style-name="al">In artikel 4:84 van de Algemene wet bestuursrecht is bepaald dat het bestuursorgaan handelt overeenkomstig de beleidsregel, tenzij dat voor een of meer belanghebbenden gevolgen zou hebben die wegens bijzondere omstandigheden onevenredig zijn in verhouding tot de met de beleidsregel te dienen doelen. Gelet hierop is het college gehouden om af te wijken van deze beleidsregels in die gevallen waarin strikte toepassing gevolgen zou hebben, die wegens bijzondere omstandigheden, onevenredig zijn in verhouding met de beleidsregels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6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35 van de Participatiewet]|[1.0:c:BWBR0015703&amp;artikel=35&amp;g=2022-04-01</meta:user-defined>
    <meta:user-defined meta:name="OVERHEIDop.referentienummer">2022, nummer 98</meta:user-defined>
    <meta:user-defined meta:name="DCTERMS.alternative">Beleidsregels energietoeslag Rotterdam 2022</meta:user-defined>
    <dc:language>nl</dc:language>
    <meta:user-defined meta:name="OVERHEIDop.locatietype/OVERHEIDop.gebiedsmarkering">Gemeente</meta:user-defined>
    <meta:user-defined meta:name="DC.title">Beleidsregels energietoeslag Rotterdam 2022</meta:user-defined>
    <meta:user-defined meta:name="DCTERMS.W3CDTF/DCTERMS.available">2022-05-19</meta:user-defined>
    <meta:user-defined meta:name="DCTERMS.W3CDTF/OVERHEIDop.jaargang">2022</meta:user-defined>
    <meta:user-defined meta:name="OVERHEIDop.publicationIssue">230657</meta:user-defined>
    <meta:user-defined meta:name="OVERHEIDop.betreftRegeling">CVDR676936_1</meta:user-defined>
    <meta:user-defined meta:name="xs:date/OVERHEIDop.startdatum">2022-05-20</meta:user-defined>
    <meta:user-defined meta:name="OVERHEIDop.GmbID/DC.identifier">gmb-2022-230657</meta:user-defined>
    <meta:user-defined meta:name="OVERHEIDop.versieInformatie"/>
  </office:meta>
</office:document-meta>
</file>