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 compacte duurzame zelfbouw woning op het project Minitopia op Buurtschap te Veld in Eindhoven aan Castilië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4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48</text:p>
            <text:p text:style-name="common-al">Omschrijving: realiseren van 1 compacte duurzame zelfbouw woning op het project Minitopia op Buurtschap te Veld in Eindhoven</text:p>
            <text:p text:style-name="common-al">Adres:  Castiliëlaan (ongenummerd)</text:p>
            <text:p text:style-name="common-al">Datum ontvangst: 1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65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5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48</meta:user-defined>
    <meta:user-defined meta:name="DCTERMS.abstract">realiseren van 1 compacte duurzame zelfbouw woning op het project Minitopia op Buurtschap te Veld in Eindhoven</meta:user-defined>
    <dc:language>nl</dc:language>
    <meta:user-defined meta:name="OVERHEIDop.locatietype/OVERHEIDop.gebiedsmarkering">Weg</meta:user-defined>
    <meta:user-defined meta:name="DC.title">Aanvraag vergunning voor het realiseren van 1 compacte duurzame zelfbouw woning op het project Minitopia op Buurtschap te Veld in Eindhoven aan Castiliëlaan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656</meta:user-defined>
    <meta:user-defined meta:name="OVERHEIDop.GmbID/DC.identifier">gmb-2022-230656</meta:user-defined>
    <meta:user-defined meta:name="OVERHEIDop.versieInformatie"/>
  </office:meta>
</office:document-meta>
</file>