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mbozestraat 11A te Goes - Aanvraag bv0365 voor het deels intrekken van OMG-2021-0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2 een aanvraag hebben ontvangen voor een bv0365 op de locatie Frambozestraat 11A te Goes. De aanvraag is geregistreerd onder zaaknummer OMG_INT-2022-0307 / Z22.115302. De aanvraag betreft:</text:p>
            <text:p text:style-name="common-al">het deels intrekken van OMG-2021-0747</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65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5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5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mbozestraat 11A te Goes - Aanvraag bv0365 voor het deels intrekken van OMG-2021-0747</meta:user-defined>
    <dc:language>nl</dc:language>
    <meta:user-defined meta:name="OVERHEIDop.locatietype/OVERHEIDop.gebiedsmarkering">Adres</meta:user-defined>
    <meta:user-defined meta:name="DC.title">Frambozestraat 11A te Goes - Aanvraag bv0365 voor het deels intrekken van OMG-2021-0747</meta:user-defined>
    <meta:user-defined meta:name="DCTERMS.W3CDTF/DCTERMS.available">2022-05-23</meta:user-defined>
    <meta:user-defined meta:name="DCTERMS.W3CDTF/OVERHEIDop.jaargang">2022</meta:user-defined>
    <meta:user-defined meta:name="OVERHEIDop.publicationIssue">230651</meta:user-defined>
    <meta:user-defined meta:name="OVERHEIDop.GmbID/DC.identifier">gmb-2022-230651</meta:user-defined>
    <meta:user-defined meta:name="OVERHEIDop.versieInformatie"/>
  </office:meta>
</office:document-meta>
</file>