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de voor- en zijkant van het huis aan Poirterslaan 2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4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43</text:p>
            <text:p text:style-name="common-al">Omschrijving: plaatsen van zonnepanelen op het dak aan de voor- en zijkant van het huis</text:p>
            <text:p text:style-name="common-al">Adres:  Poirterslaan 23</text:p>
            <text:p text:style-name="common-al">Datum ontvangst: 1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4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43</meta:user-defined>
    <meta:user-defined meta:name="DCTERMS.abstract">plaatsen van zonnepanelen op het dak aan de voor- en zijkant van het huis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de voor- en zijkant van het huis aan Poirterslaan 23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641</meta:user-defined>
    <meta:user-defined meta:name="OVERHEIDop.GmbID/DC.identifier">gmb-2022-230641</meta:user-defined>
    <meta:user-defined meta:name="OVERHEIDop.versieInformatie"/>
  </office:meta>
</office:document-meta>
</file>