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groten van de woning, Valkenierslaan 208 4834C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2117</text:p>
            <text:p text:style-name="common-al">Verzenddatum besluit: 19-05-2022</text:p>
            <text:p text:style-name="common-al">Locatie: Valkenierslaan 208 4834CM Breda, District Oo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64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7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gunningsvrije omgevingsvergunning, het vergroten van de woning, Valkenierslaan 208 4834CM Breda, District Oo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40</meta:user-defined>
    <meta:user-defined meta:name="OVERHEIDop.GmbID/DC.identifier">gmb-2022-230640</meta:user-defined>
    <meta:user-defined meta:name="OVERHEIDop.versieInformatie"/>
  </office:meta>
</office:document-meta>
</file>